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193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0.607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TY * Pric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Alternate</text:p>
          </table:table-cell>
          <table:table-cell table:style-name="ce1"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ank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69.99" calcext:value-type="float">
            <text:p>$69.99</text:p>
          </table:table-cell>
          <table:table-cell table:style-name="ce2" table:formula="of:=[.B2]*[.C2]" office:value-type="float" office:value="69.99" calcext:value-type="float">
            <text:p>$69.99</text:p>
          </table:table-cell>
          <table:table-cell table:style-name="ce5" office:value-type="string" calcext:value-type="string">
            <text:p><text:a xlink:href="https://www.amazon.com/gp/product/B0F37FLWB1" xlink:type="simple">https://www.amazon.com/gp/product/B0F37FLWB1</text:a></text:p>
          </table:table-cell>
          <table:table-cell office:value-type="string" calcext:value-type="string">
            <text:p><text:a xlink:href="https://www.amazon.com/dp/B0DP4Q1QFW" xlink:type="simple">https://www.amazon.com/dp/B0DP4Q1QFW</text:a>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Pressure Switch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8.96" calcext:value-type="float">
            <text:p>$18.96</text:p>
          </table:table-cell>
          <table:table-cell table:style-name="ce2" table:formula="of:=[.B3]*[.C3]" office:value-type="float" office:value="18.96" calcext:value-type="float">
            <text:p>$18.96</text:p>
          </table:table-cell>
          <table:table-cell table:style-name="ce5" office:value-type="string" calcext:value-type="string">
            <text:p><text:a xlink:href="https://www.amazon.com/gp/product/B009AXA1A2" xlink:type="simple">https://www.amazon.com/gp/product/B009AXA1A2</text:a></text:p>
          </table:table-cell>
          <table:table-cell table:style-name="ce5" office:value-type="string" calcext:value-type="string">
            <text:p><text:a xlink:href="https://www.amazon.com/gp/product/B004XS1MG6" xlink:type="simple">https://www.amazon.com/gp/product/B004XS1MG6</text:a>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Battery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55.99" calcext:value-type="float">
            <text:p>$55.99</text:p>
          </table:table-cell>
          <table:table-cell table:style-name="ce2" table:formula="of:=[.B4]*[.C4]" office:value-type="float" office:value="55.99" calcext:value-type="float">
            <text:p>$55.99</text:p>
          </table:table-cell>
          <table:table-cell office:value-type="string" calcext:value-type="string">
            <text:p><text:a xlink:href="https://www.amazon.com/dp/B0F1FRBMG3" xlink:type="simple">https://www.amazon.com/dp/B0F1FRBMG3</text:a></text:p>
          </table:table-cell>
          <table:table-cell table:style-name="ce5" office:value-type="string" calcext:value-type="string">
            <text:p><text:a xlink:href="https://www.amazon.com/gp/product/B0FBK6J924" xlink:type="simple">https://www.amazon.com/gp/product/B0FBK6J924</text:a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Battery Charger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35.99" calcext:value-type="float">
            <text:p>$35.99</text:p>
          </table:table-cell>
          <table:table-cell table:style-name="ce2" table:formula="of:=[.B5]*[.C5]" office:value-type="float" office:value="35.99" calcext:value-type="float">
            <text:p>$35.99</text:p>
          </table:table-cell>
          <table:table-cell table:style-name="ce5" office:value-type="string" calcext:value-type="string">
            <text:p><text:a xlink:href="https://www.amazon.com/gp/product/B0CJXWDFSC/ref=ox_sc_act_title_4?smid=A31ZL5ML8VYPZP&amp;psc=1" xlink:type="simple">https://www.amazon.com/gp/product/B0CJXWDFSC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Relay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6.75" calcext:value-type="float">
            <text:p>$6.75</text:p>
          </table:table-cell>
          <table:table-cell table:style-name="ce2" table:formula="of:=[.B6]*[.C6]" office:value-type="float" office:value="6.75" calcext:value-type="float">
            <text:p>$6.75</text:p>
          </table:table-cell>
          <table:table-cell table:style-name="ce5" office:value-type="string" calcext:value-type="string">
            <text:p><text:a xlink:href="https://www.amazon.com/dp/B0FRXVMF3Q" xlink:type="simple">https://www.amazon.com/dp/B0FRXVMF3Q</text:a>?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nline Fuse Switch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4.99" calcext:value-type="float">
            <text:p>$14.99</text:p>
          </table:table-cell>
          <table:table-cell table:style-name="ce2" table:formula="of:=[.B7]*[.C7]" office:value-type="float" office:value="14.99" calcext:value-type="float">
            <text:p>$14.99</text:p>
          </table:table-cell>
          <table:table-cell table:style-name="ce5" office:value-type="string" calcext:value-type="string">
            <text:p><text:a xlink:href="https://www.amazon.com/dp/B0FR9HVKBJ" xlink:type="simple">https://www.amazon.com/dp/B0FR9HVKBJ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ade Connector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4.99" calcext:value-type="float">
            <text:p>$24.99</text:p>
          </table:table-cell>
          <table:table-cell table:style-name="ce2" table:formula="of:=[.B8]*[.C8]" office:value-type="float" office:value="24.99" calcext:value-type="float">
            <text:p>$24.99</text:p>
          </table:table-cell>
          <table:table-cell table:style-name="ce5" office:value-type="string" calcext:value-type="string">
            <text:p><text:a xlink:href="https://www.amazon.com/dp/B07RT4RSGJ" xlink:type="simple">https://www.amazon.com/dp/B07RT4RSGJ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ago Connector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0.95" calcext:value-type="float">
            <text:p>$20.95</text:p>
          </table:table-cell>
          <table:table-cell table:style-name="ce2" table:formula="of:=[.B9]*[.C9]" office:value-type="float" office:value="20.95" calcext:value-type="float">
            <text:p>$20.95</text:p>
          </table:table-cell>
          <table:table-cell table:style-name="ce5" office:value-type="string" calcext:value-type="string">
            <text:p><text:a xlink:href="https://www.amazon.com/dp/B0CJ5QF3VX" xlink:type="simple">https://www.amazon.com/dp/B0CJ5QF3VX</text:a></text:p>
          </table:table-cell>
          <table:table-cell office:value-type="string" calcext:value-type="string">
            <text:p><text:a xlink:href="https://www.amazon.com/dp/B085Z8KVBT" xlink:type="simple">https://www.amazon.com/dp/B085Z8KVBT</text:a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Air Intake Filter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2.99" calcext:value-type="float">
            <text:p>$12.99</text:p>
          </table:table-cell>
          <table:table-cell table:style-name="ce2" table:formula="of:=[.B10]*[.C10]" office:value-type="float" office:value="12.99" calcext:value-type="float">
            <text:p>$12.99</text:p>
          </table:table-cell>
          <table:table-cell table:style-name="ce5" office:value-type="string" calcext:value-type="string">
            <text:p><text:a xlink:href="https://www.amazon.com/gp/product/B083BLRMVT" xlink:type="simple">https://www.amazon.com/gp/product/B083BLRMVT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isc Fitting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39.99" calcext:value-type="float">
            <text:p>$39.99</text:p>
          </table:table-cell>
          <table:table-cell table:style-name="ce2" table:formula="of:=[.B11]*[.C11]" office:value-type="float" office:value="39.99" calcext:value-type="float">
            <text:p>$39.99</text:p>
          </table:table-cell>
          <table:table-cell table:style-name="ce5" office:value-type="string" calcext:value-type="string">
            <text:p><text:a xlink:href="https://www.amazon.com/gp/product/B0DCFYGP1M/ref=ox_sc_act_title_9?smid=A2HKH11G440ZEI&amp;psc=1" xlink:type="simple">https://www.amazon.com/gp/product/B0DCFYGP1M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ick Connect Male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4.99" calcext:value-type="float">
            <text:p>$14.99</text:p>
          </table:table-cell>
          <table:table-cell table:style-name="ce2" table:formula="of:=[.B12]*[.C12]" office:value-type="float" office:value="14.99" calcext:value-type="float">
            <text:p>$14.99</text:p>
          </table:table-cell>
          <table:table-cell table:style-name="ce5" office:value-type="string" calcext:value-type="string">
            <text:p><text:a xlink:href="https://www.amazon.com/gp/product/B0C44MXHHB" xlink:type="simple">https://www.amazon.com/gp/product/B0C44MXHHB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ick Connect Female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8.99" calcext:value-type="float">
            <text:p>$8.99</text:p>
          </table:table-cell>
          <table:table-cell table:style-name="ce2" table:formula="of:=[.B13]*[.C13]" office:value-type="float" office:value="8.99" calcext:value-type="float">
            <text:p>$8.99</text:p>
          </table:table-cell>
          <table:table-cell table:style-name="ce5" office:value-type="string" calcext:value-type="string">
            <text:p><text:a xlink:href="https://www.amazon.com/gp/product/B0C449X27R?th=1" xlink:type="simple">https://www.amazon.com/gp/product/B0C449X27R?th=1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ressure Gauge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9.99" calcext:value-type="float">
            <text:p>$9.99</text:p>
          </table:table-cell>
          <table:table-cell table:style-name="ce2" table:formula="of:=[.B14]*[.C14]" office:value-type="float" office:value="9.99" calcext:value-type="float">
            <text:p>$9.99</text:p>
          </table:table-cell>
          <table:table-cell table:style-name="ce5" office:value-type="string" calcext:value-type="string">
            <text:p><text:a xlink:href="https://www.amazon.com/gp/product/B0BCHPXTB3" xlink:type="simple">https://www.amazon.com/gp/product/B0BCHPXTB3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low Off Valve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1.45" calcext:value-type="float">
            <text:p>$11.45</text:p>
          </table:table-cell>
          <table:table-cell table:style-name="ce2" table:formula="of:=[.B15]*[.C15]" office:value-type="float" office:value="11.45" calcext:value-type="float">
            <text:p>$11.45</text:p>
          </table:table-cell>
          <table:table-cell table:style-name="ce5" office:value-type="string" calcext:value-type="string">
            <text:p><text:a xlink:href="https://www.amazon.com/gp/product/B0B3GKKD4M?th=1" xlink:type="simple">https://www.amazon.com/gp/product/B0B3GKKD4M?th=1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nline Filter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6.55" calcext:value-type="float">
            <text:p>$16.55</text:p>
          </table:table-cell>
          <table:table-cell table:style-name="ce2" table:formula="of:=[.B16]*[.C16]" office:value-type="float" office:value="16.55" calcext:value-type="float">
            <text:p>$16.55</text:p>
          </table:table-cell>
          <table:table-cell table:style-name="ce5" office:value-type="string" calcext:value-type="string">
            <text:p><text:a xlink:href="https://www.amazon.com/gp/product/B0CHNZVVGD" xlink:type="simple">https://www.amazon.com/gp/product/B0CHNZVVGD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nline Filter Adapters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9.99" calcext:value-type="float">
            <text:p>$9.99</text:p>
          </table:table-cell>
          <table:table-cell table:style-name="ce2" table:formula="of:=[.B17]*[.C17]" office:value-type="float" office:value="19.98" calcext:value-type="float">
            <text:p>$19.98</text:p>
          </table:table-cell>
          <table:table-cell table:style-name="ce5" office:value-type="string" calcext:value-type="string">
            <text:p><text:a xlink:href="https://www.amazon.com/gp/product/B0CQNRQWDK" xlink:type="simple">https://www.amazon.com/gp/product/B0CQNRQWDK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IOSH P100 Filter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7.48" calcext:value-type="float">
            <text:p>$17.48</text:p>
          </table:table-cell>
          <table:table-cell table:style-name="ce2" table:formula="of:=[.B18]*[.C18]" office:value-type="float" office:value="17.48" calcext:value-type="float">
            <text:p>$17.48</text:p>
          </table:table-cell>
          <table:table-cell table:style-name="ce5" office:value-type="string" calcext:value-type="string">
            <text:p><text:a xlink:href="https://www.amazon.com/dp/B0009XYN7O" xlink:type="simple">https://www.amazon.com/dp/B0009XYN7O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Hookah Regulator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39.99" calcext:value-type="float">
            <text:p>$39.99</text:p>
          </table:table-cell>
          <table:table-cell table:style-name="ce2" table:formula="of:=[.B19]*[.C19]" office:value-type="float" office:value="39.99" calcext:value-type="float">
            <text:p>$39.99</text:p>
          </table:table-cell>
          <table:table-cell office:value-type="string" calcext:value-type="string">
            <text:p><text:a xlink:href="https://www.amazon.com/dp/B0BY853ZHN" xlink:type="simple">https://www.amazon.com/dp/B0BY853ZHN</text:a></text:p>
          </table:table-cell>
          <table:table-cell table:style-name="ce5" office:value-type="string" calcext:value-type="string">
            <text:p><text:a xlink:href="https://www.amazon.com/dp/B01AL6UN22" xlink:type="simple">https://www.amazon.com/dp/B01AL6UN22</text:a>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10GA or 12GA Wire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4.99" calcext:value-type="float">
            <text:p>$14.99</text:p>
          </table:table-cell>
          <table:table-cell table:style-name="ce2" table:formula="of:=[.B20]*[.C20]" office:value-type="float" office:value="14.99" calcext:value-type="float">
            <text:p>$14.99</text:p>
          </table:table-cell>
          <table:table-cell office:value-type="string" calcext:value-type="string">
            <text:p><text:a xlink:href="https://www.amazon.com/dp/B0CXJLNCGP?th=1" xlink:type="simple">https://www.amazon.com/dp/B0CXJLNCGP?th=1</text:a></text:p>
          </table:table-cell>
          <table:table-cell office:value-type="string" calcext:value-type="string">
            <text:p><text:a xlink:href="https://www.amazon.com/dp/B0F8W3SFT7?th=1" xlink:type="simple">https://www.amazon.com/dp/B0F8W3SFT7?th=1</text:a>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UBA Dive Hose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99.99" calcext:value-type="float">
            <text:p>$99.99</text:p>
          </table:table-cell>
          <table:table-cell table:style-name="ce2" table:formula="of:=[.B21]*[.C21]" office:value-type="float" office:value="99.99" calcext:value-type="float">
            <text:p>$99.99</text:p>
          </table:table-cell>
          <table:table-cell office:value-type="string" calcext:value-type="string">
            <text:p><text:a xlink:href="https://www.amazon.com/Divers-HOOKAH-16-inch-FITTINGS-Cleaner/dp/B072B8DDX4?th=1&amp;psc=1" xlink:type="simple">https://www.amazon.com/Divers-HOOKAH-16-inch-FITTINGS-Cleaner/dp/B072B8DDX4?th=1&amp;psc=1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ve Hose Adapters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7.99" calcext:value-type="float">
            <text:p>$7.99</text:p>
          </table:table-cell>
          <table:table-cell table:style-name="ce2" table:formula="of:=[.B22]*[.C22]" office:value-type="float" office:value="7.99" calcext:value-type="float">
            <text:p>$7.99</text:p>
          </table:table-cell>
          <table:table-cell office:value-type="string" calcext:value-type="string">
            <text:p><text:a xlink:href="https://www.amazon.com/dp/B0CLY3MHPZ" xlink:type="simple">https://www.amazon.com/dp/B0CLY3MHPZ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ble Loom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5.03" calcext:value-type="float">
            <text:p>$5.03</text:p>
          </table:table-cell>
          <table:table-cell table:style-name="ce2" table:formula="of:=[.B23]*[.C23]" office:value-type="float" office:value="5.03" calcext:value-type="float">
            <text:p>$5.03</text:p>
          </table:table-cell>
          <table:table-cell office:value-type="string" calcext:value-type="string">
            <text:p><text:a xlink:href="https://www.amazon.com/dp/B0DFGY3W5K" xlink:type="simple">https://www.amazon.com/dp/B0DFGY3W5K</text:a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ter Tight Case</text:p>
          </table:table-cell>
          <table:table-cell table:style-name="ce1" office:value-type="float" office:value="1" calcext:value-type="float">
            <text:p>1</text:p>
          </table:table-cell>
          <table:table-cell table:style-name="ce3" office:value-type="float" office:value="23.99" calcext:value-type="float">
            <text:p>$23.99</text:p>
          </table:table-cell>
          <table:table-cell table:style-name="ce2" table:formula="of:=[.B24]*[.C24]" office:value-type="float" office:value="23.99" calcext:value-type="float">
            <text:p>$23.99</text:p>
          </table:table-cell>
          <table:table-cell office:value-type="string" calcext:value-type="string">
            <text:p><text:a xlink:href="https://www.amazon.com/dp/B0CM31LZV9" xlink:type="simple">https://www.amazon.com/dp/B0CM31LZV9</text:a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inless Bonded Washer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8.45" calcext:value-type="float">
            <text:p>$8.45</text:p>
          </table:table-cell>
          <table:table-cell table:style-name="ce2" table:formula="of:=[.B25]*[.C25]" office:value-type="float" office:value="8.45" calcext:value-type="float">
            <text:p>$8.45</text:p>
          </table:table-cell>
          <table:table-cell table:style-name="ce5" office:value-type="string" calcext:value-type="string">
            <text:p><text:a xlink:href="https://www.amazon.com/dp/B07K8WHRHN" xlink:type="simple">https://www.amazon.com/dp/B07K8WHRHN</text:a></text:p>
          </table:table-cell>
          <table:table-cell/>
          <table:table-cell office:value-type="string" calcext:value-type="string">
            <text:p>For Attaching Case to B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pe Fitting Kit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9.99" calcext:value-type="float">
            <text:p>$39.99</text:p>
          </table:table-cell>
          <table:table-cell table:style-name="ce2" table:formula="of:=[.B26]*[.C26]" office:value-type="float" office:value="39.99" calcext:value-type="float">
            <text:p>$39.99</text:p>
          </table:table-cell>
          <table:table-cell office:value-type="string" calcext:value-type="string">
            <text:p><text:a xlink:href="https://www.amazon.com/dp/B0DCFYGP1M" xlink:type="simple">https://www.amazon.com/dp/B0DCFYGP1M</text:a>?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style-name="ce2" table:formula="of:=[.B27]*[.C27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2" table:formula="of:=[.B28]*[.C28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2" table:formula="of:=[.B29]*[.C29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2" table:formula="of:=[.B30]*[.C30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2" table:formula="of:=[.B31]*[.C31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/>
          <table:table-cell table:style-name="ce2" table:formula="of:=[.B32]*[.C32]" office:value-type="float" office:value="0" calcext:value-type="float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3"/>
          <table:table-cell table:style-name="ce4" table:formula="of:=SUM([.D2:.D32])" office:value-type="float" office:value="641.44" calcext:value-type="float">
            <text:p>$641.44</text:p>
          </table:table-cell>
          <table:table-cell table:style-name="ce6"/>
          <table:table-cell table:number-columns-repeated="1018"/>
        </table:table-row>
        <table:table-row table:style-name="ro1" table:number-rows-repeated="972">
          <table:table-cell table:number-columns-repeated="2"/>
          <table:table-cell table:style-name="ce3" table:number-columns-repeated="2"/>
          <table:table-cell table:number-columns-repeated="1019"/>
        </table:table-row>
        <table:table-row table:style-name="ro4" table:number-rows-repeated="104757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7">00/00/0000</text:date>, <text:time style:data-style-name="N2" text:time-value="14:41:08.1367845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6-27T15:47:55.311082799</dc:date>
    <meta:editing-duration>PT1H6M34S</meta:editing-duration>
    <meta:editing-cycles>23</meta:editing-cycles>
    <meta:document-statistic meta:table-count="1" meta:cell-count="147" meta:object-count="0"/>
  </office:meta>
</office:document-meta>
</file>